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standard">
      <style:graphic-properties svg:stroke-width="0.1cm" draw:marker-start-width="0.35cm" draw:marker-end-width="0.35cm" draw:fill-color="#f5e299" draw:textarea-horizontal-align="justify" draw:textarea-vertical-align="middle" draw:auto-grow-height="false" fo:min-height="8.445cm" fo:min-width="8.79cm" fo:padding-top="0.175cm" fo:padding-bottom="0.175cm" fo:padding-left="0.3cm" fo:padding-right="0.3cm"/>
    </style:style>
    <style:style style:name="gr2" style:family="graphic" style:parent-style-name="standard">
      <style:graphic-properties draw:stroke="none" draw:fill-color="#cc9966" draw:textarea-vertical-align="middle"/>
    </style:style>
    <style:style style:name="gr3" style:family="graphic" style:parent-style-name="standard">
      <style:graphic-properties draw:stroke="none" draw:fill-color="#000000" draw:textarea-horizontal-align="justify" draw:textarea-vertical-align="middle" draw:auto-grow-height="false" fo:min-height="0.015cm" fo:min-width="2.252cm"/>
    </style:style>
    <style:style style:name="gr4" style:family="graphic" style:parent-style-name="standard">
      <style:graphic-properties draw:stroke="solid" draw:fill-color="#eeeeee" draw:textarea-horizontal-align="justify" draw:textarea-vertical-align="middle" draw:auto-grow-height="false" fo:min-height="3.56cm" fo:min-width="2.68cm" fo:wrap-option="no-wrap"/>
    </style:style>
    <style:style style:name="gr5" style:family="graphic" style:parent-style-name="standard">
      <style:graphic-properties draw:stroke="none" draw:fill-color="#b2b2b2" draw:textarea-horizontal-align="justify" draw:textarea-vertical-align="middle" draw:auto-grow-height="false" fo:min-height="2.256cm" fo:min-width="0.68cm" fo:wrap-option="no-wrap"/>
    </style:style>
    <style:style style:name="gr6" style:family="graphic" style:parent-style-name="standard">
      <style:graphic-properties draw:stroke="none" draw:fill-color="#666666" draw:opacity="71%" draw:textarea-horizontal-align="justify" draw:textarea-vertical-align="middle" draw:auto-grow-height="false" fo:min-height="2.256cm" fo:min-width="0.68cm" fo:wrap-option="no-wrap"/>
    </style:style>
    <style:style style:name="gr7" style:family="graphic" style:parent-style-name="standard">
      <style:graphic-properties draw:stroke="none" draw:fill-color="#000000" draw:opacity="71%" draw:textarea-horizontal-align="justify" draw:textarea-vertical-align="middle" draw:auto-grow-height="false" fo:min-height="2.256cm" fo:min-width="0.68cm" fo:wrap-option="no-wrap"/>
    </style:style>
    <style:style style:name="gr8" style:family="graphic" style:parent-style-name="standard">
      <style:graphic-properties draw:stroke="none" draw:fill-color="#000000" draw:opacity="42%" draw:textarea-horizontal-align="justify" draw:textarea-vertical-align="middle" draw:auto-grow-height="false" fo:min-height="2.256cm" fo:min-width="0.68cm" fo:wrap-option="no-wrap"/>
    </style:style>
    <style:style style:name="gr9" style:family="graphic" style:parent-style-name="standard">
      <style:graphic-properties draw:stroke="none" draw:fill-color="#ffff66" draw:textarea-horizontal-align="justify" draw:textarea-vertical-align="middle" draw:auto-grow-height="false" fo:min-height="1.317cm" fo:min-width="0.343cm"/>
    </style:style>
    <style:style style:name="gr10" style:family="graphic" style:parent-style-name="standard">
      <style:graphic-properties draw:stroke="none" draw:fill-color="#ff3300" draw:textarea-horizontal-align="justify" draw:textarea-vertical-align="middle" draw:auto-grow-height="false" fo:min-height="0.71cm" fo:min-width="0.016cm"/>
    </style:style>
    <style:style style:name="gr11" style:family="graphic" style:parent-style-name="standard">
      <style:graphic-properties draw:fill-color="#663300" draw:textarea-horizontal-align="justify" draw:textarea-vertical-align="middle" draw:auto-grow-height="false" fo:min-height="1.172cm" fo:min-width="0.195cm"/>
    </style:style>
    <style:style style:name="gr12" style:family="graphic" style:parent-style-name="standard">
      <style:graphic-properties svg:stroke-color="#000000" draw:fill-color="#ff00cc" draw:textarea-horizontal-align="justify" draw:textarea-vertical-align="middle" draw:auto-grow-height="false" fo:min-height="1.707cm" fo:min-width="1.829cm"/>
    </style:style>
    <style:style style:name="gr13" style:family="graphic" style:parent-style-name="standard">
      <style:graphic-properties draw:fill="gradient" draw:fill-gradient-name="turbina" draw:textarea-horizontal-align="justify" draw:textarea-vertical-align="middle" draw:auto-grow-height="false" fo:min-height="0.7cm" fo:min-width="0.982cm"/>
    </style:style>
    <style:style style:name="gr14" style:family="graphic" style:parent-style-name="standard">
      <style:graphic-properties draw:fill-color="#996600" draw:textarea-horizontal-align="justify" draw:textarea-vertical-align="middle" draw:auto-grow-height="false" fo:min-height="1.757cm" fo:min-width="2.511cm"/>
    </style:style>
    <style:style style:name="gr15" style:family="graphic" style:parent-style-name="standard">
      <style:graphic-properties draw:fill-color="#cccccc" draw:textarea-horizontal-align="justify" draw:textarea-vertical-align="middle" draw:auto-grow-height="false" fo:min-height="3.046cm" fo:min-width="1.315cm"/>
    </style:style>
    <style:style style:name="gr16" style:family="graphic" style:parent-style-name="standard">
      <style:graphic-properties draw:stroke="solid" draw:fill-color="#b2b2b2" draw:textarea-vertical-align="middle"/>
    </style:style>
    <style:style style:name="gr17" style:family="graphic" style:parent-style-name="objectwithoutfill">
      <style:graphic-properties draw:fill="none" draw:textarea-vertical-align="middle"/>
    </style:style>
    <style:style style:name="gr18"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9" style:family="graphic" style:parent-style-name="objectwithoutfill">
      <style:graphic-properties svg:stroke-width="0.3cm" svg:stroke-color="#ff00cc" draw:marker-start-width="0.65cm" draw:marker-end-width="0.65cm" draw:fill="none" draw:textarea-vertical-align="middle" fo:padding-top="0.275cm" fo:padding-bottom="0.275cm" fo:padding-left="0.4cm" fo:padding-right="0.4cm"/>
    </style:style>
    <style:style style:name="gr20" style:family="graphic" style:parent-style-name="standard">
      <style:graphic-properties draw:textarea-horizontal-align="justify" draw:textarea-vertical-align="middle" draw:auto-grow-height="false" fo:min-height="0.706cm" fo:min-width="0.49cm"/>
    </style:style>
    <style:style style:name="gr21" style:family="graphic" style:parent-style-name="objectwithoutfill">
      <style:graphic-properties svg:stroke-width="0.2cm" svg:stroke-color="#729fcf" draw:marker-start-width="0.5cm" draw:marker-end-width="0.5cm" draw:fill="none" draw:textarea-vertical-align="middle" fo:padding-top="0.225cm" fo:padding-bottom="0.225cm" fo:padding-left="0.35cm" fo:padding-right="0.35cm"/>
    </style:style>
    <style:style style:name="gr22" style:family="graphic" style:parent-style-name="objectwithoutfill">
      <style:graphic-properties svg:stroke-width="0.2cm" svg:stroke-color="#729fcf" draw:marker-start-width="0.5cm" draw:marker-end-width="0.5cm" svg:stroke-linecap="round" draw:fill="none" draw:textarea-vertical-align="middle" fo:padding-top="0.225cm" fo:padding-bottom="0.225cm" fo:padding-left="0.35cm" fo:padding-right="0.35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fo:min-height="0.279cm"/>
    </style:style>
    <style:style style:name="gr25" style:family="graphic" style:parent-style-name="standard">
      <style:graphic-properties draw:stroke="none" svg:stroke-color="#000000" draw:fill="none" draw:fill-color="#ffffff" fo:min-height="1.097cm"/>
    </style:style>
    <style:style style:name="gr26" style:family="graphic" style:parent-style-name="standard">
      <style:graphic-properties draw:stroke="none" svg:stroke-color="#000000" draw:fill="none" draw:fill-color="#ffffff" draw:textarea-horizontal-align="left" draw:auto-grow-height="true" draw:auto-grow-width="false" fo:min-height="0.619cm" fo:min-width="0cm"/>
    </style:style>
    <style:style style:name="gr27" style:family="graphic" style:parent-style-name="objectwithoutfill">
      <style:graphic-properties draw:marker-end="Arrow" draw:marker-end-width="0.3cm" draw:fill="none" draw:textarea-vertical-align="middle"/>
    </style:style>
    <style:style style:name="gr28" style:family="graphic" style:parent-style-name="standard">
      <style:graphic-properties draw:stroke="none" svg:stroke-color="#000000" draw:fill="none" draw:fill-color="#ffffff" fo:min-height="0.949cm"/>
    </style:style>
    <style:style style:name="gr29" style:family="graphic" style:parent-style-name="standard">
      <style:graphic-properties draw:textarea-horizontal-align="justify" draw:textarea-vertical-align="middle" draw:auto-grow-height="false" fo:min-height="0.652cm" fo:min-width="0.866cm"/>
    </style:style>
    <style:style style:name="gr30" style:family="graphic" style:parent-style-name="standard">
      <style:graphic-properties svg:stroke-width="0.1cm" draw:marker-start-width="0.35cm" draw:marker-end-width="0.35cm" draw:fill-color="#ff3333" draw:textarea-horizontal-align="justify" draw:textarea-vertical-align="middle" draw:auto-grow-height="false" fo:min-height="3.896cm" fo:min-width="1.75cm" fo:padding-top="0.175cm" fo:padding-bottom="0.175cm" fo:padding-left="0.3cm" fo:padding-right="0.3cm"/>
    </style:style>
    <style:style style:name="gr31" style:family="graphic" style:parent-style-name="objectwithoutfill">
      <style:graphic-properties svg:stroke-width="0.1cm" svg:stroke-color="#ff3333" draw:marker-start-width="0.35cm" draw:marker-end-width="0.25cm" draw:fill="none" draw:textarea-vertical-align="middle" fo:padding-top="0.175cm" fo:padding-bottom="0.175cm" fo:padding-left="0.3cm" fo:padding-right="0.3cm"/>
    </style:style>
    <style:style style:name="gr32" style:family="graphic" style:parent-style-name="standard">
      <style:graphic-properties draw:textarea-horizontal-align="justify" draw:textarea-vertical-align="middle" draw:auto-grow-height="false" fo:min-height="2.22cm" fo:min-width="0.757cm"/>
    </style:style>
    <style:style style:name="gr33" style:family="graphic" style:parent-style-name="objectwithoutfill">
      <style:graphic-properties svg:stroke-width="0.1cm" draw:marker-start-width="0.35cm" draw:marker-end-width="0.25cm" draw:fill="none" draw:textarea-vertical-align="middle" fo:padding-top="0.175cm" fo:padding-bottom="0.175cm" fo:padding-left="0.3cm" fo:padding-right="0.3cm"/>
    </style:style>
    <style:style style:name="gr34" style:family="graphic" style:parent-style-name="standard">
      <style:graphic-properties draw:stroke="none" draw:fill-color="#ff3333" draw:textarea-horizontal-align="justify" draw:textarea-vertical-align="middle" draw:auto-grow-height="false" fo:min-height="0.171cm" fo:min-width="0cm"/>
    </style:style>
    <style:style style:name="gr35" style:family="graphic" style:parent-style-name="standard">
      <style:graphic-properties draw:stroke="none" svg:stroke-color="#000000" draw:fill="none" draw:fill-color="#ffffff" fo:min-height="0.434cm"/>
    </style:style>
    <style:style style:name="gr36" style:family="graphic" style:parent-style-name="standard">
      <style:graphic-properties draw:stroke="none" svg:stroke-color="#000000" draw:fill="none" draw:fill-color="#ffffff" fo:min-height="0.566cm"/>
    </style:style>
    <style:style style:name="gr37" style:family="graphic" style:parent-style-name="standard">
      <style:graphic-properties draw:stroke="none" svg:stroke-color="#000000" draw:fill="none" draw:fill-color="#ffffff" fo:min-height="1.423cm"/>
    </style:style>
    <style:style style:name="gr38" style:family="graphic" style:parent-style-name="standard">
      <style:graphic-properties draw:stroke="none" svg:stroke-color="#000000" draw:fill="none" draw:fill-color="#ffffff" fo:min-height="0.28cm"/>
    </style:style>
    <style:style style:name="P1" style:family="paragraph">
      <loext:graphic-properties draw:fill-color="#f5e299"/>
      <style:paragraph-properties fo:text-align="center"/>
    </style:style>
    <style:style style:name="P2" style:family="paragraph">
      <loext:graphic-properties draw:fill-color="#cc9966"/>
      <style:paragraph-properties fo:text-align="center"/>
    </style:style>
    <style:style style:name="P3" style:family="paragraph">
      <loext:graphic-properties draw:fill-color="#000000"/>
      <style:paragraph-properties fo:text-align="center"/>
    </style:style>
    <style:style style:name="P4" style:family="paragraph">
      <loext:graphic-properties draw:fill-color="#eeeeee"/>
      <style:paragraph-properties fo:text-align="center"/>
    </style:style>
    <style:style style:name="P5" style:family="paragraph">
      <loext:graphic-properties draw:fill-color="#b2b2b2"/>
      <style:paragraph-properties fo:text-align="center"/>
    </style:style>
    <style:style style:name="P6" style:family="paragraph">
      <loext:graphic-properties draw:fill-color="#666666" draw:opacity="71%"/>
      <style:paragraph-properties fo:text-align="center"/>
    </style:style>
    <style:style style:name="P7" style:family="paragraph">
      <loext:graphic-properties draw:fill-color="#000000" draw:opacity="71%"/>
      <style:paragraph-properties fo:text-align="center"/>
    </style:style>
    <style:style style:name="P8" style:family="paragraph">
      <loext:graphic-properties draw:fill-color="#000000" draw:opacity="42%"/>
      <style:paragraph-properties fo:text-align="center"/>
    </style:style>
    <style:style style:name="P9" style:family="paragraph">
      <loext:graphic-properties draw:fill-color="#ffff66"/>
      <style:paragraph-properties fo:text-align="center"/>
    </style:style>
    <style:style style:name="P10" style:family="paragraph">
      <loext:graphic-properties draw:fill-color="#ff3300"/>
      <style:paragraph-properties fo:text-align="center"/>
    </style:style>
    <style:style style:name="P11" style:family="paragraph">
      <loext:graphic-properties draw:fill-color="#663300"/>
      <style:paragraph-properties fo:text-align="center"/>
    </style:style>
    <style:style style:name="P12" style:family="paragraph">
      <loext:graphic-properties draw:fill-color="#ff00cc"/>
      <style:paragraph-properties fo:text-align="center"/>
    </style:style>
    <style:style style:name="P13" style:family="paragraph">
      <loext:graphic-properties draw:fill="gradient" draw:fill-gradient-name="turbina"/>
      <style:paragraph-properties fo:text-align="center"/>
    </style:style>
    <style:style style:name="P14" style:family="paragraph">
      <loext:graphic-properties draw:fill-color="#996600"/>
      <style:paragraph-properties fo:text-align="center"/>
    </style:style>
    <style:style style:name="P15" style:family="paragraph">
      <loext:graphic-properties draw:fill-color="#cccccc"/>
      <style:paragraph-properties fo:text-align="center"/>
    </style:style>
    <style:style style:name="P16" style:family="paragraph">
      <loext:graphic-properties draw:fill="none"/>
      <style:paragraph-properties fo:text-align="center"/>
    </style:style>
    <style:style style:name="P17" style:family="paragraph">
      <style:paragraph-properties fo:text-align="center"/>
    </style:style>
    <style:style style:name="P18" style:family="paragraph">
      <loext:graphic-properties draw:fill="none" draw:fill-color="#ffffff"/>
    </style:style>
    <style:style style:name="P19" style:family="paragraph">
      <loext:graphic-properties draw:fill-color="#ff3333"/>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measurelines" svg:width="10.23cm" svg:height="9.635cm" svg:x="-5.622cm" svg:y="12.5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 draw:text-style-name="P2" draw:layer="measurelines" svg:width="3.001cm" svg:height="10.285cm" svg:x="26.411cm" svg:y="9.349cm" svg:viewBox="0 0 3002 10286" draw:points="0,10253 3002,10286 1976,0 720,0">
          <text:p/>
        </draw:polygon>
        <draw:custom-shape draw:style-name="gr3" draw:text-style-name="P3" draw:layer="measurelines" svg:width="2.752cm" svg:height="0.265cm" svg:x="23.025cm" svg:y="8.419cm">
          <text:p/>
          <draw:enhanced-geometry svg:viewBox="0 0 21600 21600" draw:type="rectangle" draw:enhanced-path="M 0 0 L 21600 0 21600 21600 0 21600 0 0 Z N"/>
        </draw:custom-shape>
        <draw:custom-shape draw:style-name="gr4" draw:text-style-name="P4" draw:layer="measurelines" svg:width="4.868cm" svg:height="5.874cm" svg:x="9.261cm" svg:y="3.5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5" draw:text-style-name="P5" draw:layer="measurelines" svg:width="1.805cm" svg:height="3.862cm" svg:x="26.221cm" svg:y="2.7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6" draw:layer="measurelines" svg:width="1.805cm" svg:height="3.862cm" svg:x="26.591cm" svg:y="3.2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7" draw:layer="measurelines" svg:width="1.805cm" svg:height="3.862cm" svg:x="26.644cm" svg:y="2.07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8" draw:layer="measurelines" svg:width="1.805cm" svg:height="3.862cm" svg:x="26.274cm" svg:y="2.97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9" draw:text-style-name="P9" draw:layer="measurelines" svg:width="1.191cm" svg:height="2.215cm" svg:x="23.54cm" svg:y="23.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0" draw:layer="measurelines" svg:width="0.728cm" svg:height="1.356cm" svg:x="23.739cm" svg:y="24.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draw:layer="measurelines" svg:width="0.695cm" svg:height="1.422cm" svg:x="23.772cm" svg:y="25.775cm">
            <text:p/>
            <draw:enhanced-geometry svg:viewBox="0 0 21600 21600" draw:type="rectangle" draw:enhanced-path="M 0 0 L 21600 0 21600 21600 0 21600 0 0 Z N"/>
          </draw:custom-shape>
        </draw:g>
        <draw:custom-shape draw:style-name="gr12" draw:text-style-name="P12" draw:layer="measurelines" svg:width="2.329cm" svg:height="1.957cm" svg:x="1.337cm" svg:y="17.939cm">
          <text:p text:style-name="P17"/>
          <draw:enhanced-geometry svg:viewBox="0 0 21600 21600" draw:type="rectangle" draw:enhanced-path="M 0 0 L 21600 0 21600 21600 0 21600 0 0 Z N"/>
        </draw:custom-shape>
        <draw:custom-shape draw:style-name="gr13" draw:text-style-name="P13" draw:layer="measurelines" svg:width="2.646cm" svg:height="1.694cm" draw:transform="rotate (-1.55334303427495) translate (7.496cm 17.71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 draw:text-style-name="P3" draw:layer="measurelines" svg:width="2.752cm" svg:height="0.265cm" svg:x="7.461cm" svg:y="18.919cm">
          <text:p/>
          <draw:enhanced-geometry svg:viewBox="0 0 21600 21600" draw:type="rectangle" draw:enhanced-path="M 0 0 L 21600 0 21600 21600 0 21600 0 0 Z N"/>
        </draw:custom-shape>
        <draw:custom-shape draw:style-name="gr14" draw:text-style-name="P14" draw:layer="measurelines" svg:width="3.227cm" svg:height="2.223cm" svg:x="8.838cm" svg:y="1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5" draw:layer="measurelines" svg:width="2.011cm" svg:height="3.492cm" svg:x="13.701cm" svg:y="17.5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6" draw:text-style-name="P5" draw:layer="measurelines" svg:width="6.719cm" svg:height="6.035cm" svg:x="7.75cm" svg:y="8.814cm" svg:viewBox="0 0 6720 6036" svg:d="M0 6036c2804-3599 1482-6033 1482-6033 0 0 3492 106 3757 0s-1746 2223 1481 6033z">
          <text:p/>
        </draw:path>
        <draw:g>
          <draw:polygon draw:style-name="gr17" draw:text-style-name="P16" draw:layer="measurelines" svg:width="10.009cm" svg:height="2.002cm" draw:transform="rotate (1.46642563752564) translate (17.4812009737026cm 24.4620307770631cm)" svg:viewBox="0 0 10010 2003" draw:points="50,14 10010,76 258,2003 4020,0 4150,1243 0,19">
            <text:p/>
          </draw:polygon>
          <draw:polygon draw:style-name="gr17" draw:text-style-name="P16" draw:layer="measurelines" svg:width="2.899cm" svg:height="0.749cm" svg:x="17.1cm" svg:y="16.414cm" svg:viewBox="0 0 2900 750" draw:points="2900,0 1500,750 0,0">
            <text:p/>
          </draw:polygon>
          <draw:polyline draw:style-name="gr17" draw:text-style-name="P16" draw:layer="measurelines" svg:width="2.325cm" svg:height="1.849cm" draw:transform="rotate (1.0782644118821) translate (17.2399611783823cm 20.1097935960883cm)" svg:viewBox="0 0 2326 1850" draw:points="0,749 2326,749 1925,0 591,1850">
            <text:p/>
          </draw:polyline>
          <draw:polyline draw:style-name="gr17" draw:text-style-name="P16" draw:layer="measurelines" svg:width="2.102cm" svg:height="1.266cm" draw:transform="rotate (1.25663706143592) translate (17.743116447145cm 18.2817955196042cm)" svg:viewBox="0 0 2103 1267" draw:points="0,428 2103,428 1964,0 168,1267">
            <text:p/>
          </draw:polyline>
        </draw:g>
        <draw:path draw:style-name="gr17" draw:text-style-name="P16" draw:layer="measurelines" svg:width="3.264cm" svg:height="1.396cm" draw:transform="rotate (0.211010306566114) translate (14.5573736970759cm 17.0978569678901cm)" svg:viewBox="0 0 3265 1397" svg:d="M0 1397c2148 0 3265-1397 3265-1397">
          <text:p/>
        </draw:path>
        <draw:path draw:style-name="gr17" draw:text-style-name="P16" draw:layer="measurelines" svg:width="3.983cm" svg:height="1.651cm" draw:transform="rotate (0.211010306566114) translate (14.5539672493099cm 17.2485258388829cm)" svg:viewBox="0 0 3984 1652" svg:d="M0 1652c2148 0 3984-1652 3984-1652">
          <text:p/>
        </draw:path>
        <draw:path draw:style-name="gr17" draw:text-style-name="P16" draw:layer="measurelines" svg:width="5.087cm" svg:height="2.028cm" draw:transform="rotate (0.211010306566114) translate (14.4249542882768cm 17.4796492031083cm)" svg:viewBox="0 0 5088 2029" svg:d="M0 2029c2148 0 5088-2029 5088-2029">
          <text:p/>
        </draw:path>
        <draw:line draw:style-name="gr18" draw:text-style-name="P16" draw:layer="measurelines" svg:x1="11.9cm" svg:y1="18.714cm" svg:x2="13.95cm" svg:y2="18.614cm">
          <text:p/>
        </draw:line>
        <draw:line draw:style-name="gr18" draw:text-style-name="P16" draw:layer="measurelines" svg:x1="11.9cm" svg:y1="19.014cm" svg:x2="13.95cm" svg:y2="18.914cm">
          <text:p/>
        </draw:line>
        <draw:line draw:style-name="gr18" draw:text-style-name="P16" draw:layer="measurelines" svg:x1="11.9cm" svg:y1="19.414cm" svg:x2="13.95cm" svg:y2="19.314cm">
          <text:p/>
        </draw:line>
        <draw:line draw:style-name="gr19" draw:text-style-name="P16" draw:layer="measurelines" svg:x1="2.95cm" svg:y1="19.6cm" svg:x2="6.3cm" svg:y2="19.6cm">
          <text:p/>
        </draw:line>
        <draw:custom-shape draw:style-name="gr20" draw:text-style-name="P17" draw:layer="measurelines" svg:width="1.4cm" svg:height="1.35cm" svg:x="5.65cm" svg:y="1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1" draw:text-style-name="P16" draw:layer="measurelines" svg:width="4.659cm" svg:height="1.04cm" draw:transform="rotate (0.992045146833577) translate (3.6cm 18.15cm)" svg:viewBox="0 0 4660 1041" svg:d="M0 0c1171 2341 4660 2 4660 2">
          <text:p/>
        </draw:path>
        <draw:polyline draw:style-name="gr22" draw:text-style-name="P16" draw:layer="measurelines" svg:width="5.387cm" svg:height="5.603cm" draw:transform="rotate (1.5707963267949) translate (6.903cm 17.847cm)" svg:viewBox="0 0 5388 5604" draw:points="0,385 72,385 1347,385 1347,5604 5388,5604 5388,5099 3391,5099 3391,4594 5363,4594 5363,4185 3463,4185 3463,3776 5388,3776 5388,3343 4016,3343 4016,0">
          <text:p/>
        </draw:polyline>
        <draw:frame draw:style-name="gr23" draw:text-style-name="P18" draw:layer="measurelines" svg:width="2.441cm" svg:height="0.725cm" svg:x="25.381cm" svg:y="1cm">
          <draw:text-box>
            <text:p>Chimenea</text:p>
          </draw:text-box>
        </draw:frame>
        <draw:frame draw:style-name="gr24" draw:text-style-name="P18" draw:layer="measurelines" svg:width="2.309cm" svg:height="0.725cm" svg:x="4.522cm" svg:y="12.387cm">
          <draw:text-box>
            <text:p>bomba</text:p>
          </draw:text-box>
        </draw:frame>
        <draw:frame draw:style-name="gr25" draw:text-style-name="P18" draw:layer="measurelines" svg:width="3.656cm" svg:height="1.347cm" svg:x="13.013cm" svg:y="9.453cm">
          <draw:text-box>
            <text:p>Torre de refrigeración</text:p>
          </draw:text-box>
        </draw:frame>
        <draw:frame draw:style-name="gr23" draw:text-style-name="P18" draw:layer="measurelines" svg:width="2.415cm" svg:height="0.725cm" svg:x="9.334cm" svg:y="20.226cm">
          <draw:text-box>
            <text:p>alternador</text:p>
          </draw:text-box>
        </draw:frame>
        <draw:frame draw:style-name="gr23" draw:text-style-name="P18" draw:layer="measurelines" svg:width="3.152cm" svg:height="0.725cm" svg:x="13.306cm" svg:y="21.07cm">
          <draw:text-box>
            <text:p>transformador</text:p>
          </draw:text-box>
        </draw:frame>
        <draw:frame draw:style-name="gr23" draw:text-style-name="P18" draw:layer="measurelines" svg:width="3.698cm" svg:height="0.725cm" svg:x="5.363cm" svg:y="20.806cm">
          <draw:text-box>
            <text:p>Turbina de vapor</text:p>
          </draw:text-box>
        </draw:frame>
        <draw:frame draw:style-name="gr26" draw:text-style-name="P18" draw:layer="measurelines" svg:width="2.513cm" svg:height="0.869cm" svg:x="24.737cm" svg:y="26.012cm">
          <draw:text-box>
            <text:p>Quemador</text:p>
          </draw:text-box>
        </draw:frame>
        <draw:line draw:style-name="gr27" draw:text-style-name="P16" draw:layer="measurelines" svg:x1="6.157cm" svg:y1="20.926cm" svg:x2="6.398cm" svg:y2="19.94cm">
          <text:p/>
        </draw:line>
        <draw:frame draw:style-name="gr28" draw:text-style-name="P18" draw:layer="measurelines" svg:width="3.71cm" svg:height="1.199cm" svg:x="14.882cm" svg:y="13.626cm">
          <draw:text-box>
            <text:p>Línea de alta tensión</text:p>
          </draw:text-box>
        </draw:frame>
        <draw:line draw:style-name="gr27" draw:text-style-name="P16" draw:layer="measurelines" svg:x1="4.924cm" svg:y1="13.008cm" svg:x2="5.659cm" svg:y2="13.89cm">
          <text:p/>
        </draw:line>
        <draw:line draw:style-name="gr27" draw:text-style-name="P16" draw:layer="measurelines" svg:x1="25.442cm" svg:y1="10.63cm" svg:x2="24.193cm" svg:y2="11.806cm">
          <text:p/>
        </draw:line>
        <draw:line draw:style-name="gr27" draw:text-style-name="P16" draw:layer="measurelines" svg:x1="25.97cm" svg:y1="25.909cm" svg:x2="24.941cm" svg:y2="25.541cm">
          <text:p/>
        </draw:line>
        <draw:line draw:style-name="gr27" draw:text-style-name="P16" draw:layer="measurelines" svg:x1="17.004cm" svg:y1="14.522cm" svg:x2="17.665cm" svg:y2="15.771cm">
          <text:p/>
        </draw:line>
        <draw:line draw:style-name="gr27" draw:text-style-name="P16" draw:layer="measurelines" svg:x1="14.242cm" svg:y1="10.575cm" svg:x2="13.213cm" svg:y2="12.045cm">
          <text:p/>
        </draw:line>
        <draw:custom-shape draw:style-name="gr29" draw:text-style-name="P17" draw:layer="measurelines" svg:width="2.438cm" svg:height="1.608cm" draw:transform="rotate (1.5707963267949) translate (23.814cm 5.46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4" draw:text-style-name="P14" draw:layer="measurelines" svg:width="3.227cm" svg:height="2.223cm" svg:x="24.943cm" svg:y="26.4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8" draw:layer="measurelines" svg:width="2.415cm" svg:height="0.725cm" svg:x="23.416cm" svg:y="6.997cm">
          <draw:text-box>
            <text:p>alternador</text:p>
          </draw:text-box>
        </draw:frame>
        <draw:custom-shape draw:style-name="gr30" draw:text-style-name="P19" draw:layer="measurelines" svg:width="2.492cm" svg:height="4.388cm" svg:x="-4.477cm" svg:y="15.7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31" draw:text-style-name="P16" draw:layer="measurelines" svg:width="5.798cm" svg:height="3.218cm" svg:x="-2.624cm" svg:y="16.36cm" svg:viewBox="0 0 5799 3219" draw:points="0,3219 5799,3219 5799,2756 4366,2756 4366,2403 5755,2403 5755,1940 2007,1940 2007,0 419,0">
          <text:p/>
        </draw:polyline>
        <draw:custom-shape draw:style-name="gr32" draw:text-style-name="P17" draw:layer="measurelines" svg:width="1.257cm" svg:height="2.47cm" svg:x="-3.859cm" svg:y="16.69cm">
          <text:p/>
          <draw:enhanced-geometry svg:viewBox="0 0 21600 21600" draw:type="rectangle" draw:enhanced-path="M 0 0 L 21600 0 21600 21600 0 21600 0 0 Z N"/>
        </draw:custom-shape>
        <draw:line draw:style-name="gr33" draw:text-style-name="P16" draw:layer="measurelines" svg:x1="-3.628cm" svg:y1="14.75cm" svg:x2="-3.65cm" svg:y2="18.278cm">
          <text:p/>
        </draw:line>
        <draw:line draw:style-name="gr33" draw:text-style-name="P16" draw:layer="measurelines" svg:x1="-3.428cm" svg:y1="14.75cm" svg:x2="-3.45cm" svg:y2="18.278cm">
          <text:p/>
        </draw:line>
        <draw:line draw:style-name="gr33" draw:text-style-name="P16" draw:layer="measurelines" svg:x1="-3.228cm" svg:y1="14.75cm" svg:x2="-3.25cm" svg:y2="18.278cm">
          <text:p/>
        </draw:line>
        <draw:line draw:style-name="gr33" draw:text-style-name="P16" draw:layer="measurelines" svg:x1="-3.028cm" svg:y1="14.75cm" svg:x2="-3.05cm" svg:y2="18.278cm">
          <text:p/>
        </draw:line>
        <draw:line draw:style-name="gr33" draw:text-style-name="P16" draw:layer="measurelines" svg:x1="-2.828cm" svg:y1="14.75cm" svg:x2="-2.85cm" svg:y2="18.278cm">
          <text:p/>
        </draw:line>
        <draw:custom-shape draw:style-name="gr34" draw:text-style-name="P19" draw:layer="measurelines" svg:width="0.595cm" svg:height="0.595cm" svg:x="-0.838cm" svg:y="1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18" draw:layer="measurelines" svg:width="2.249cm" svg:height="0.725cm" svg:x="-0.463cm" svg:y="15.456cm">
          <draw:text-box>
            <text:p>Bomba</text:p>
          </draw:text-box>
        </draw:frame>
        <draw:frame draw:style-name="gr28" draw:text-style-name="P18" draw:layer="measurelines" svg:width="3.183cm" svg:height="1.199cm" svg:x="-1.896cm" svg:y="20.197cm">
          <draw:text-box>
            <text:p>Combustible nuclear</text:p>
          </draw:text-box>
        </draw:frame>
        <draw:frame draw:style-name="gr36" draw:text-style-name="P18" draw:layer="measurelines" svg:width="2.889cm" svg:height="1.199cm" svg:x="-4.102cm" svg:y="13.472cm">
          <draw:text-box>
            <text:p>Barras de control</text:p>
          </draw:text-box>
        </draw:frame>
        <draw:frame draw:style-name="gr37" draw:text-style-name="P18" draw:layer="measurelines" svg:width="3.352cm" svg:height="1.673cm" svg:x="1.432cm" svg:y="16.625cm">
          <draw:text-box>
            <text:p>Intercambiador de calor</text:p>
          </draw:text-box>
        </draw:frame>
        <draw:line draw:style-name="gr27" draw:text-style-name="P16" draw:layer="measurelines" svg:x1="0.352cm" svg:y1="16.118cm" svg:x2="-0.155cm" svg:y2="16.492cm">
          <text:p/>
        </draw:line>
        <draw:frame draw:style-name="gr38" draw:text-style-name="P18" draw:layer="measurelines" svg:width="6.592cm" svg:height="0.725cm" svg:x="-3.682cm" svg:y="11.817cm">
          <draw:text-box>
            <text:p>Edificio de contención</text:p>
          </draw:text-box>
        </draw:frame>
        <draw:line draw:style-name="gr27" draw:text-style-name="P16" draw:layer="measurelines" svg:x1="-1.764cm" svg:y1="20.373cm" svg:x2="-2.999cm" svg:y2="18.719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gradient draw:name="turbina" draw:style="linear" draw:start-color="#ff3333" draw:end-color="#0084d1" draw:start-intensity="100%" draw:end-intensity="100%" draw:angle="90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marker-end-width="0.1cm" draw:fill="none"/>
      <style:paragraph-properties style:writing-mode="lr-tb"/>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2-02T12:05:32.668546920</meta:creation-date>
    <dc:date>2020-02-02T14:20:30.809288183</dc:date>
    <meta:editing-duration>PT20M59S</meta:editing-duration>
    <meta:editing-cycles>10</meta:editing-cycles>
    <meta:generator>LibreOffice/5.2.7.2$Linux_x86 LibreOffice_project/20m0$Build-2</meta:generator>
    <meta:document-statistic meta:object-count="67"/>
  </office:meta>
</office:document-meta>
</file>